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face style:name="Lucida Sans Unicode1" svg:font-family="'Lucida Sans Unicode'" style:font-family-generic="swiss"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utkal" svg:font-family="utkal"/>
  </office:font-face-decls>
  <office:automatic-styles>
    <style:style style:name="P1" style:family="paragraph" style:parent-style-name="Standard">
      <style:text-properties officeooo:paragraph-rsid="00b52a99"/>
    </style:style>
    <style:style style:name="P2" style:family="paragraph" style:parent-style-name="Standard">
      <style:text-properties officeooo:paragraph-rsid="00b6c18f"/>
    </style:style>
    <style:style style:name="P3" style:family="paragraph" style:parent-style-name="Standard">
      <style:text-properties officeooo:paragraph-rsid="00b8da87"/>
    </style:style>
    <style:style style:name="T1"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a5c894"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acd36c"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3"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aec957"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4"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babf49"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5"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b0a4cb"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6"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b25f81"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7"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b39eae"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8"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normal" officeooo:rsid="00b4aa8e"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9" style:family="text">
      <style:text-properties fo:font-variant="normal" fo:text-transform="none" fo:color="#222222" loext:opacity="100%" style:text-line-through-style="none" style:text-line-through-type="none" style:font-name="Lucida Sans Unicode1" fo:font-size="14pt" fo:letter-spacing="normal" fo:font-style="normal" style:text-underline-style="none" fo:font-weight="bold" officeooo:rsid="00a5c894" style:text-underline-mode="continuous" style:text-overline-mode="continuous" style:text-line-through-mode="continuous" style:text-blinking="false" fo:background-color="transparent" loext:char-shading-value="0" style:font-name-asian="SimSun" style:font-size-asian="14pt" style:font-style-asian="normal" style:font-weight-asian="bold" style:font-name-complex="Arial2" style:font-size-complex="14pt" style:font-style-complex="normal" style:font-weight-complex="bold"/>
    </style:style>
    <style:style style:name="T10" style:family="text">
      <style:text-properties fo:font-variant="normal" fo:text-transform="none" fo:color="#222222" loext:opacity="100%" style:text-line-through-style="none" style:text-line-through-type="none" style:font-name="Lucida Sans Unicode1" fo:font-size="14pt" fo:letter-spacing="normal" fo:font-style="italic" style:text-underline-style="none" fo:font-weight="normal" officeooo:rsid="00aec957" style:text-underline-mode="continuous" style:text-overline-mode="continuous" style:text-line-through-mode="continuous" style:text-blinking="false" fo:background-color="transparent" loext:char-shading-value="0" style:font-name-asian="SimSun" style:font-size-asian="14pt" style:font-style-asian="italic" style:font-weight-asian="normal" style:font-name-complex="Arial2" style:font-size-complex="14pt" style:font-style-complex="italic" style:font-weight-complex="normal"/>
    </style:style>
    <style:style style:name="T11" style:family="text">
      <style:text-properties fo:font-variant="normal" fo:text-transform="none" fo:color="#222222" loext:opacity="100%" style:text-line-through-style="none" style:text-line-through-type="none" style:font-name="Lucida Sans Unicode1" fo:font-size="14pt" fo:letter-spacing="normal" fo:font-style="italic" style:text-underline-style="none" fo:font-weight="normal" officeooo:rsid="00b25f81" style:text-underline-mode="continuous" style:text-overline-mode="continuous" style:text-line-through-mode="continuous" style:text-blinking="false" fo:background-color="transparent" loext:char-shading-value="0" style:font-name-asian="SimSun" style:font-size-asian="14pt" style:font-style-asian="italic" style:font-weight-asian="normal" style:font-name-complex="Arial2" style:font-size-complex="14pt" style:font-style-complex="italic" style:font-weight-complex="normal"/>
    </style:style>
    <style:style style:name="T12"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8e010"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3"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25f81"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4"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4aa8e"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5"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64224"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6"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abf49"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7"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80d57"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8"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c05099"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19"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a89cd"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b42f9"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1"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d369c"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2"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baa11"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3"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e95ad"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4"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fc280"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5"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c36086"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6"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c160b1"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7"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57553"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8"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6c18f"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29"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8da87"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30" style:family="text">
      <style:text-properties fo:font-variant="normal" fo:text-transform="none" fo:color="#222222" loext:opacity="100%" style:text-line-through-style="none" style:text-line-through-type="none" style:font-name="Lucida Sans Unicode" fo:font-size="14pt" fo:letter-spacing="normal" fo:font-style="normal" style:text-underline-style="none" fo:font-weight="normal" officeooo:rsid="00b95377" style:text-underline-mode="continuous" style:text-overline-mode="continuous" style:text-line-through-mode="continuous" style:text-blinking="false" fo:background-color="transparent" loext:char-shading-value="0" style:font-name-asian="SimSun" style:font-size-asian="14pt" style:font-style-asian="normal" style:font-weight-asian="normal" style:font-name-complex="Arial2" style:font-size-complex="14pt" style:font-style-complex="normal" style:font-weight-complex="normal"/>
    </style:style>
    <style:style style:name="T31" style:family="text">
      <style:text-properties fo:font-variant="normal" fo:text-transform="none" fo:color="#222222" loext:opacity="100%" style:text-line-through-style="none" style:text-line-through-type="none" style:font-name="Lucida Sans Unicode" fo:font-size="14pt" fo:letter-spacing="normal" fo:font-style="italic" style:text-underline-style="none" fo:font-weight="normal" officeooo:rsid="00c36086" style:text-underline-mode="continuous" style:text-overline-mode="continuous" style:text-line-through-mode="continuous" style:text-blinking="false" fo:background-color="transparent" loext:char-shading-value="0" style:font-name-asian="SimSun" style:font-size-asian="14pt" style:font-style-asian="italic" style:font-weight-asian="normal" style:font-name-complex="Arial2" style:font-size-complex="14pt" style:font-style-complex="italic" style:font-weight-complex="normal"/>
    </style:style>
    <style:style style:name="T32" style:family="text">
      <style:text-properties fo:font-variant="normal" fo:text-transform="none" fo:color="#222222" loext:opacity="100%" style:text-line-through-style="none" style:text-line-through-type="none" style:font-name="Lucida Sans Unicode" fo:font-size="14pt" fo:letter-spacing="normal" fo:font-style="italic" style:text-underline-style="none" fo:font-weight="normal" officeooo:rsid="00b6c18f" style:text-underline-mode="continuous" style:text-overline-mode="continuous" style:text-line-through-mode="continuous" style:text-blinking="false" fo:background-color="transparent" loext:char-shading-value="0" style:font-name-asian="SimSun" style:font-size-asian="14pt" style:font-style-asian="italic" style:font-weight-asian="normal" style:font-name-complex="Arial2" style:font-size-complex="14pt" style:font-style-complex="italic" style:font-weight-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ibrary/Containers/com.apple.mail/Data/fr/activite/concert-symphonique/21673-symphonie-alpestre"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ibrary/Containers/com.apple.mail/Data/fr/activite/concert-symphonique/21673-symphonie-alpestr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9">Bado l’Unique !</text:span></text:span></text:p>
      <text:p text:style-name="P1"><text:span text:style-name="Strong_20_Emphasis"><text:span text:style-name="T1"/></text:span></text:p>
      <text:p text:style-name="P3"><text:span text:style-name="Strong_20_Emphasis"><text:span text:style-name="T2">Bado, avec un ‘O’, pour conjurer l’identité assignée qui nous marque tous : c’est ainsi qu</text:span></text:span><text:span text:style-name="Strong_20_Emphasis"><text:span text:style-name="T3">e Denis Badault</text:span></text:span><text:span text:style-name="Strong_20_Emphasis"><text:span text:style-name="T2"> aimait orthographier son patronyme dans certaines aventures artistiques. Au-delà du pas de côté hors des rigueurs de l’état civil, c’était la marque d’</text:span></text:span><text:span text:style-name="Strong_20_Emphasis"><text:span text:style-name="T3">une </text:span></text:span><text:span text:style-name="Strong_20_Emphasis"><text:span text:style-name="T2">espièglerie foncière, de son goût pour l’humour décapant, la fantaisie inspirée. Unique, il l’était, comme chacun de nous, </text:span></text:span><text:span text:style-name="Strong_20_Emphasis"><text:span text:style-name="T3">quand nous sommes</text:span></text:span><text:span text:style-name="Strong_20_Emphasis"><text:span text:style-name="T2"> </text:span></text:span><text:span text:style-name="Strong_20_Emphasis"><text:span text:style-name="T3">consignés dans notre identité anthropométrique. Mais Denis était plus que cela : </text:span></text:span><text:span text:style-name="Strong_20_Emphasis"><text:span text:style-name="T10">singulier</text:span></text:span><text:span text:style-name="Strong_20_Emphasis"><text:span text:style-name="T3">, absolument. Singularité du parcours musical, dans la génération émergente des </text:span></text:span><text:span text:style-name="Strong_20_Emphasis"><text:span text:style-name="T10">jazzmen</text:span></text:span><text:span text:style-name="Strong_20_Emphasis"><text:span text:style-name="T3"> des années 80, avec ses compères Andy Emler et Antoine Hervé, ses condisciples au Conservatoire de Paris (CNSMDP pour les intimes). Singularité du cheminement personnel dans l’institution musicale académique, pour s’en affranchir dès que l’air du large se fait sentir. Pianiste, bien évidemment, mais aussi (mais surtout ?) compositeur, chef de bande musicale, assembleur d’êtres humains musicaux autour d’une même utopie : une musique ouverte, libre, qui chante, émeut, emporte, </text:span></text:span><text:span text:style-name="Strong_20_Emphasis"><text:span text:style-name="T4">ose</text:span></text:span><text:span text:style-name="Strong_20_Emphasis"><text:span text:style-name="T3"> </text:span></text:span><text:span text:style-name="Strong_20_Emphasis"><text:span text:style-name="T5">et improvise,</text:span></text:span><text:span text:style-name="Strong_20_Emphasis"><text:span text:style-name="T3"> avec tout le confort de la science musicale. </text:span></text:span><text:span text:style-name="Strong_20_Emphasis"><text:span text:style-name="T6">Parler de Denis, écrire sur lui, c’est un peu pour moi balayer d’un regard rétrospectif ma vie professionnelle, qui bascula à la trentaine dans le jazz après une grosse dizaine de métiers les plus divers…. Quand je chronique dans </text:span></text:span><text:span text:style-name="Strong_20_Emphasis"><text:span text:style-name="T11">Jazz Magazine</text:span></text:span><text:span text:style-name="Strong_20_Emphasis"><text:span text:style-name="T6">, en 1983, le premier concert de la Bande à Badault, Denis me fait savoir qu’il a été sensible à l’évocation de l’hédonisme qui tend à prévaloir dans sa musique : pour lui c’</text:span></text:span><text:span text:style-name="Strong_20_Emphasis"><text:span text:style-name="T7">est </text:span></text:span><text:span text:style-name="Strong_20_Emphasis"><text:span text:style-name="T6">sans doute une esthétique autant qu’une </text:span></text:span><text:span text:style-name="Strong_20_Emphasis"><text:span text:style-name="T8">éthique</text:span></text:span><text:span text:style-name="Strong_20_Emphasis"><text:span text:style-name="T6">. En esprit avisé, il ne confond par l’hédonisme avec l’épicurisme, lequel est une ascèse. </text:span></text:span><text:span text:style-name="Strong_20_Emphasis"><text:span text:style-name="T7">C</text:span></text:span><text:span text:style-name="Strong_20_Emphasis"><text:span text:style-name="T13">ela dit, l’hédonisme peut aussi être considéré comme une ascèse, mais c’est une autre histoire…. </text:span></text:span><text:span text:style-name="Strong_20_Emphasis"><text:span text:style-name="T14">Ce qui s’impose tout au long du parcours musical du pianiste-compositeur-im</text:span></text:span><text:span text:style-name="Strong_20_Emphasis"><text:span text:style-name="T15">p</text:span></text:span><text:span text:style-name="Strong_20_Emphasis"><text:span text:style-name="T14">rovisateur, </text:span></text:span><text:span text:style-name="Strong_20_Emphasis"><text:span text:style-name="T15">c’est la priorité de l’huma</text:span></text:span><text:span text:style-name="Strong_20_Emphasis"><text:span text:style-name="T16">in</text:span></text:span><text:span text:style-name="Strong_20_Emphasis"><text:span text:style-name="T15">, de l’amitié, de la réceptivité à autrui. </text:span></text:span><text:span text:style-name="Strong_20_Emphasis"><text:span text:style-name="T27">Il était a</text:span></text:span><text:span text:style-name="Strong_20_Emphasis"><text:span text:style-name="T15">ssembleur d’individualités, chef de bande, chef de chantier comme il aimait à le dire, s’affublant </text:span></text:span><text:span text:style-name="Strong_20_Emphasis"><text:span text:style-name="T16">même </text:span></text:span><text:span text:style-name="Strong_20_Emphasis"><text:span text:style-name="T15">d’un casque idoine pour diriger </text:span></text:span><text:span text:style-name="Strong_20_Emphasis"><text:span text:style-name="T17">une très grande formation de stagiaires en 2019 au festival Jazzitudes en Pays d’Auge. Car Denis aimait, peut-être par-dessus tout, transmettre, partager. Ce qu’il fit abondamment, notamment quand il s’installa dans le Sud de la France, </text:span></text:span><text:span text:style-name="Strong_20_Emphasis"><text:span text:style-name="T18">enseignant </text:span></text:span><text:span text:style-name="Strong_20_Emphasis"><text:span text:style-name="T17">à Montpellier, Perpignan, Toulouse…. Un long compagnonnage avec l’Orchestre National de Jazz le conduisit des claviers dans la première mouture (</text:span></text:span><text:span text:style-name="Strong_20_Emphasis"><text:span text:style-name="T28">celle de </text:span></text:span><text:span text:style-name="Strong_20_Emphasis"><text:span text:style-name="T17">François Jeanneau, </text:span></text:span><text:span text:style-name="Strong_20_Emphasis"><text:span text:style-name="T28">en </text:span></text:span><text:span text:style-name="Strong_20_Emphasis"><text:span text:style-name="T17">1986, au côté d’Andy Emler, l’autre préposé aux touches noires et b</text:span></text:span><text:span text:style-name="Strong_20_Emphasis"><text:span text:style-name="T12">lan</text:span></text:span><text:span text:style-name="Strong_20_Emphasis"><text:span text:style-name="T17">ches </text:span></text:span><text:span text:style-name="Strong_20_Emphasis"><text:span text:style-name="T28">dan</text:span></text:span><text:span text:style-name="Strong_20_Emphasis"><text:span text:style-name="T30">s</text:span></text:span><text:span text:style-name="Strong_20_Emphasis"><text:span text:style-name="T28"> l’orchestre</text:span></text:span><text:span text:style-name="Strong_20_Emphasis"><text:span text:style-name="T17">), </text:span></text:span><text:span text:style-name="Strong_20_Emphasis"><text:span text:style-name="T19">jusqu’</text:span></text:span><text:span text:style-name="Strong_20_Emphasis"><text:span text:style-name="T12">à l’épisode Badault de l’ONJ des Jeunes (saison 3, en </text:span></text:span><text:soft-page-break/><text:span text:style-name="Strong_20_Emphasis"><text:span text:style-name="T12">2021-2022), avec bien sûr son mémorable passage aux fonctions de directeur musical de 199</text:span></text:span><text:span text:style-name="Strong_20_Emphasis"><text:span text:style-name="T20">1</text:span></text:span><text:span text:style-name="Strong_20_Emphasis"><text:span text:style-name="T12"> à 1994. </text:span></text:span><text:span text:style-name="Strong_20_Emphasis"><text:span text:style-name="T19">Mais son goût ne se limitait </text:span></text:span><text:span text:style-name="Strong_20_Emphasis"><text:span text:style-name="T20">p</text:span></text:span><text:span text:style-name="Strong_20_Emphasis"><text:span text:style-name="T19">as aux grandes masses, aux effectifs imposants, dans lesquels d’ailleurs il faisait valoir son goût des instrumentations hors-norme, s’évadant autant que possible du schéma académique du big band de jazz. </text:span></text:span><text:span text:style-name="Strong_20_Emphasis"><text:span text:style-name="T20">Et s’il écrivit aussi bien</text:span></text:span></text:p>
      <text:p text:style-name="P3"><text:span text:style-name="Strong_20_Emphasis"><text:span text:style-name="T20">pour harmonie-fanfare, orchestre symphonique, </text:span></text:span><text:span text:style-name="Strong_20_Emphasis"><text:span text:style-name="T21">chœur d’enfants </text:span></text:span><text:span text:style-name="Strong_20_Emphasis"><text:span text:style-name="T18">ou</text:span></text:span></text:p>
      <text:p text:style-name="P3"><text:span text:style-name="Strong_20_Emphasis"><text:span text:style-name="T20">ensemble de percussions à clavier</text:span></text:span><text:span text:style-name="Strong_20_Emphasis"><text:span text:style-name="T18">s</text:span></text:span><text:span text:style-name="Strong_20_Emphasis"><text:span text:style-name="T20">,</text:span></text:span><text:span text:style-name="Strong_20_Emphasis"><text:span text:style-name="T22"> il cultivait aussi le goût des petites formations : quartette hétérodoxe (avec trompette, violon </text:span></text:span><text:span text:style-name="Strong_20_Emphasis"><text:span text:style-name="T29">&amp; contrebasse, </text:span></text:span><text:span text:style-name="Strong_20_Emphasis"><text:span text:style-name="T22">mais </text:span></text:span><text:span text:style-name="Strong_20_Emphasis"><text:span text:style-name="T18">sans</text:span></text:span><text:span text:style-name="Strong_20_Emphasis"><text:span text:style-name="T22"> batterie), trio piano/basse/batterie (mais avec des variantes transgressives), duo, et bien sûr solo, où il excellait, affirmant là encore sa singularité en assemblant deux standards (ou plus si affinités) dans un labyrinthe musical particulièrement jouissif. </text:span></text:span><text:span text:style-name="Strong_20_Emphasis"><text:span text:style-name="T21">Il accompagnait aussi (et mettait en scène musicalement) la voix d’un chanteur. Bref rien de ce qui était musique ne lui échappait, par une sorte d’alchimie conjuguant lyrisme, audace et goût des émotions fortes. Je l’avais souvent présenté sur scène, et sur l’antenne de France Musique. </text:span></text:span><text:span text:style-name="Strong_20_Emphasis"><text:span text:style-name="T23">Nous avions de longtemps tissé une relation amicale, et c</text:span></text:span><text:span text:style-name="Strong_20_Emphasis"><text:span text:style-name="T21">haque fois que cela m’était possible, je l’écoutais en concert. </text:span></text:span><text:span text:style-name="Strong_20_Emphasis"><text:span text:style-name="T23">D</text:span></text:span><text:span text:style-name="Strong_20_Emphasis"><text:span text:style-name="T21">epuis son installation à Sète, je ne manquais jamais, lors de mon escapade annuelle à Montpellier, de passer un moment avec lui autour d’un repas convivial ; et de profiter de son </text:span></text:span><text:span text:style-name="Strong_20_Emphasis"><text:span text:style-name="T27">inextinguible</text:span></text:span><text:span text:style-name="Strong_20_Emphasis"><text:span text:style-name="T21"> <text:s/>humour, une sorte de causticité bienveillante qui savait réjouir l’esprit sans offenser quiconque. Le dimanche 23 </text:span></text:span><text:span text:style-name="Strong_20_Emphasis"><text:span text:style-name="T23">juillet 20</text:span></text:span><text:span text:style-name="Strong_20_Emphasis"><text:span text:style-name="T30">2</text:span></text:span><text:span text:style-name="Strong_20_Emphasis"><text:span text:style-name="T23">3, alors que je déjeunais à Gignac avec un ami commun, je lui dis mon projet d’appeler Denis </text:span></text:span><text:span text:style-name="Strong_20_Emphasis"><text:span text:style-name="T27">le jour-même</text:span></text:span><text:span text:style-name="Strong_20_Emphasis"><text:span text:style-name="T23"> pour </text:span></text:span><text:span text:style-name="Strong_20_Emphasis"><text:span text:style-name="T27">fixer la date de </text:span></text:span><text:span text:style-name="Strong_20_Emphasis"><text:span text:style-name="T23">notre déjeuner rituel. </text:span></text:span><text:span text:style-name="Strong_20_Emphasis"><text:span text:style-name="T27">Il </text:span></text:span><text:span text:style-name="Strong_20_Emphasis"><text:span text:style-name="T23">m’apprit que notre ami était au plus mal, ce que j’ignorais, car je l’avais croisé </text:span></text:span><text:span text:style-name="Strong_20_Emphasis"><text:span text:style-name="T24">à la fin de l’hiver</text:span></text:span><text:span text:style-name="Strong_20_Emphasis"><text:span text:style-name="T23"> en bonne forme. Le lendemain Denis rendait son dernier souffle, et trois jours plus tard nous étions </text:span></text:span><text:span text:style-name="Strong_20_Emphasis"><text:span text:style-name="T24">au crématorium de Sète : beaucoup étaient venu.e.s de loin pour vivre collectivement ce</text:span></text:span><text:span text:style-name="Strong_20_Emphasis"><text:span text:style-name="T25">t</text:span></text:span><text:span text:style-name="Strong_20_Emphasis"><text:span text:style-name="T24"> instant d’adieu : </text:span></text:span><text:span text:style-name="Strong_20_Emphasis"><text:span text:style-name="T31">À plus tard</text:span></text:span><text:span text:style-name="Strong_20_Emphasis"><text:span text:style-name="T25">, disait l’une de ses plus belles compositions, dont il avait donné plusieurs moutures</text:span></text:span><text:span text:style-name="Strong_20_Emphasis"><text:span text:style-name="T24">. Pour chacune et chacun d’</text:span></text:span><text:span text:style-name="Strong_20_Emphasis"><text:span text:style-name="T26">entre</text:span></text:span><text:span text:style-name="Strong_20_Emphasis"><text:span text:style-name="T24"> nous, Denis fut, et demeure, un être unique.</text:span></text:span></text:p>
      <text:p text:style-name="P2"><text:span text:style-name="Strong_20_Emphasis"><text:span text:style-name="T32">Xavier Prévos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face style:name="Lucida Sans Unicode1" svg:font-family="'Lucida Sans Unicode'" style:font-family-generic="swiss"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utkal" svg:font-family="utka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30T14:51:13.589345008</meta:creation-date>
    <meta:editing-duration>PT2M37S</meta:editing-duration>
    <meta:editing-cycles>2</meta:editing-cycles>
    <meta:generator>LibreOffice/7.6.2.1$MacOSX_AARCH64 LibreOffice_project/56f7684011345957bbf33a7ee678afaf4d2ba333</meta:generator>
    <dc:date>2024-04-30T14:53:49.911374434</dc:date>
    <meta:document-statistic meta:table-count="0" meta:image-count="0" meta:object-count="0" meta:page-count="2" meta:paragraph-count="5" meta:word-count="763" meta:character-count="4904" meta:non-whitespace-character-count="4145"/>
  </office:meta>
</office:document-meta>
</file>